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Foglio1">
      <style:table-properties table:display="true" style:writing-mode="lr-tb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armList" table:style-name="ta1">
        <office:forms form:automatic-focus="false" form:apply-design-mode="false"/>
        <table:table-column table:style-name="co1" table:default-cell-style-name="Gnumeric-default"/>
        <table:table-column table:style-name="co2" table:number-columns-repeated="9" table:default-cell-style-name="Gnumeric-default"/>
        <table:table-column table:style-name="co3" table:default-cell-style-name="Gnumeric-default"/>
        <table:table-column table:style-name="co2" table:number-columns-repeated="245" table:default-cell-style-name="Gnumeric-default"/>
        <table:table-row table:style-name="ro1">
          <table:table-cell office:value-type="string">
            <text:p>( -138 |-42 )</text:p>
          </table:table-cell>
          <table:table-cell office:value-type="string">
            <text:p>M.D.G.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551">
            <text:p>8551</text:p>
          </table:table-cell>
          <table:table-cell office:value-type="string">
            <text:p>(+29)</text:p>
          </table:table-cell>
          <table:table-cell office:value-type="string">
            <text:p>(+765)</text:p>
          </table:table-cell>
          <table:table-cell office:value-type="string">
            <text:p>229 Giorni</text:p>
          </table:table-cell>
          <table:table-cell office:value-type="string">
            <text:p>51m 26s</text:p>
          </table:table-cell>
          <table:table-cell table:style-name="ce1" table:formula="of:=CONCATENATE(TRIM(MID([.$A1];2;FIND(&quot;|&quot;;[.A1])-2));&quot;|&quot;;TRIM(MID([.$A1];FIND(&quot;|&quot;;[.A1])+1;LEN([.A1])-FIND(&quot;|&quot;;[.A1])-2)))" office:value-type="string" office:string-value="-138|-42">
            <text:p>-138|-42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table:formula="of:=CONCATENATE([.$K1];&quot;,&quot;;[.$L1];&quot;.&quot;;[.$M1];&quot;.&quot;;[.$N1];&quot;.&quot;;[.$O1];&quot;.&quot;;[.$P1];&quot;.&quot;;[.$Q1];&quot;.&quot;;[.$R1];&quot;.&quot;;[.$S1];&quot;.&quot;;[.$T1];&quot;.&quot;;[.$U1])" office:value-type="string" office:string-value="-138|-42,2.0.0.0.0.0.0.0.0.0">
            <text:p>-138|-42,2.0.0.0.0.0.0.0.0.0</text:p>
          </table:table-cell>
          <table:table-cell table:style-name="ce1" table:formula="of:=CONCATENATE([.$V1])" office:value-type="string" office:string-value="-138|-42,2.0.0.0.0.0.0.0.0.0">
            <text:p>-138|-42,2.0.0.0.0.0.0.0.0.0</text:p>
          </table:table-cell>
          <table:table-cell table:number-columns-repeated="233"/>
        </table:table-row>
        <table:table-row table:style-name="ro1">
          <table:table-cell office:value-type="string">
            <text:p>( -139 | -37 )</text:p>
          </table:table-cell>
          <table:table-cell office:value-type="string">
            <text:p>M.D.G.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551">
            <text:p>8551</text:p>
          </table:table-cell>
          <table:table-cell office:value-type="string">
            <text:p>(+29)</text:p>
          </table:table-cell>
          <table:table-cell office:value-type="string">
            <text:p>(+765)</text:p>
          </table:table-cell>
          <table:table-cell office:value-type="string">
            <text:p>229 Giorni</text:p>
          </table:table-cell>
          <table:table-cell office:value-type="string">
            <text:p>60m 37s</text:p>
          </table:table-cell>
          <table:table-cell table:style-name="ce1" table:formula="of:=CONCATENATE(TRIM(MID([.$A2];2;FIND(&quot;|&quot;;[.A2])-2));&quot;|&quot;;TRIM(MID([.$A2];FIND(&quot;|&quot;;[.A2])+1;LEN([.A2])-FIND(&quot;|&quot;;[.A2])-2)))" office:value-type="string" office:string-value="-139|-37">
            <text:p>-139|-37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table:formula="of:=CONCATENATE([.$K2];&quot;,&quot;;[.$L2];&quot;.&quot;;[.$M2];&quot;.&quot;;[.$N2];&quot;.&quot;;[.$O2];&quot;.&quot;;[.$P2];&quot;.&quot;;[.$Q2];&quot;.&quot;;[.$R2];&quot;.&quot;;[.$S2];&quot;.&quot;;[.$T2];&quot;.&quot;;[.$U2])" office:value-type="string" office:string-value="-139|-37,2.0.0.0.0.0.0.0.0.0">
            <text:p>-139|-37,2.0.0.0.0.0.0.0.0.0</text:p>
          </table:table-cell>
          <table:table-cell table:style-name="ce1" table:formula="of:=CONCATENATE([.$W1];&quot;;&quot;;[.$V2])" office:value-type="string" office:string-value="-138|-42,2.0.0.0.0.0.0.0.0.0;-139|-37,2.0.0.0.0.0.0.0.0.0">
            <text:p>-138|-42,2.0.0.0.0.0.0.0.0.0;-139|-37,2.0.0.0.0.0.0.0.0.0</text:p>
          </table:table-cell>
          <table:table-cell table:number-columns-repeated="233"/>
        </table:table-row>
        <table:table-row table:style-name="ro1">
          <table:table-cell office:value-type="string">
            <text:p>( -134 | -32 )</text:p>
          </table:table-cell>
          <table:table-cell office:value-type="string">
            <text:p>M.D.G.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551">
            <text:p>8551</text:p>
          </table:table-cell>
          <table:table-cell office:value-type="string">
            <text:p>(+29)</text:p>
          </table:table-cell>
          <table:table-cell office:value-type="string">
            <text:p>(+765)</text:p>
          </table:table-cell>
          <table:table-cell office:value-type="string">
            <text:p>229 Giorni</text:p>
          </table:table-cell>
          <table:table-cell office:value-type="string">
            <text:p>2h 01m 13s</text:p>
          </table:table-cell>
          <table:table-cell table:style-name="ce1" table:formula="of:=CONCATENATE(TRIM(MID([.$A3];2;FIND(&quot;|&quot;;[.A3])-2));&quot;|&quot;;TRIM(MID([.$A3];FIND(&quot;|&quot;;[.A3])+1;LEN([.A3])-FIND(&quot;|&quot;;[.A3])-2)))" office:value-type="string" office:string-value="-134|-32">
            <text:p>-134|-32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table:formula="of:=CONCATENATE([.$K3];&quot;,&quot;;[.$L3];&quot;.&quot;;[.$M3];&quot;.&quot;;[.$N3];&quot;.&quot;;[.$O3];&quot;.&quot;;[.$P3];&quot;.&quot;;[.$Q3];&quot;.&quot;;[.$R3];&quot;.&quot;;[.$S3];&quot;.&quot;;[.$T3];&quot;.&quot;;[.$U3])" office:value-type="string" office:string-value="-134|-32,2.0.0.0.0.0.0.0.0.0">
            <text:p>-134|-32,2.0.0.0.0.0.0.0.0.0</text:p>
          </table:table-cell>
          <table:table-cell table:style-name="ce1" table:formula="of:=CONCATENATE([.$W2];&quot;;&quot;;[.$V3])" office:value-type="string" office:string-value="-138|-42,2.0.0.0.0.0.0.0.0.0;-139|-37,2.0.0.0.0.0.0.0.0.0;-134|-32,2.0.0.0.0.0.0.0.0.0">
            <text:p>-138|-42,2.0.0.0.0.0.0.0.0.0;-139|-37,2.0.0.0.0.0.0.0.0.0;-134|-32,2.0.0.0.0.0.0.0.0.0</text:p>
          </table:table-cell>
          <table:table-cell table:number-columns-repeated="233"/>
        </table:table-row>
        <table:table-row table:style-name="ro1">
          <table:table-cell office:value-type="string">
            <text:p>( -135 | -31 )</text:p>
          </table:table-cell>
          <table:table-cell office:value-type="string">
            <text:p>M.D.G.10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551">
            <text:p>8551</text:p>
          </table:table-cell>
          <table:table-cell office:value-type="string">
            <text:p>(+29)</text:p>
          </table:table-cell>
          <table:table-cell office:value-type="string">
            <text:p>(+765)</text:p>
          </table:table-cell>
          <table:table-cell office:value-type="string">
            <text:p>229 Giorni</text:p>
          </table:table-cell>
          <table:table-cell office:value-type="string">
            <text:p>2h 01m 49s</text:p>
          </table:table-cell>
          <table:table-cell table:style-name="ce1" table:formula="of:=CONCATENATE(TRIM(MID([.$A4];2;FIND(&quot;|&quot;;[.A4])-2));&quot;|&quot;;TRIM(MID([.$A4];FIND(&quot;|&quot;;[.A4])+1;LEN([.A4])-FIND(&quot;|&quot;;[.A4])-2)))" office:value-type="string" office:string-value="-135|-31">
            <text:p>-135|-31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table:formula="of:=CONCATENATE([.$K4];&quot;,&quot;;[.$L4];&quot;.&quot;;[.$M4];&quot;.&quot;;[.$N4];&quot;.&quot;;[.$O4];&quot;.&quot;;[.$P4];&quot;.&quot;;[.$Q4];&quot;.&quot;;[.$R4];&quot;.&quot;;[.$S4];&quot;.&quot;;[.$T4];&quot;.&quot;;[.$U4])" office:value-type="string" office:string-value="-135|-31,2.0.0.0.0.0.0.0.0.0">
            <text:p>-135|-31,2.0.0.0.0.0.0.0.0.0</text:p>
          </table:table-cell>
          <table:table-cell table:style-name="ce1" table:formula="of:=CONCATENATE([.$W3];&quot;;&quot;;[.$V4])" office:value-type="string" office:string-value="-138|-42,2.0.0.0.0.0.0.0.0.0;-139|-37,2.0.0.0.0.0.0.0.0.0;-134|-32,2.0.0.0.0.0.0.0.0.0;-135|-31,2.0.0.0.0.0.0.0.0.0">
            <text:p>-138|-42,2.0.0.0.0.0.0.0.0.0;-139|-37,2.0.0.0.0.0.0.0.0.0;-134|-32,2.0.0.0.0.0.0.0.0.0;-135|-31,2.0.0.0.0.0.0.0.0.0</text:p>
          </table:table-cell>
          <table:table-cell table:number-columns-repeated="233"/>
        </table:table-row>
        <table:table-row table:style-name="ro1">
          <table:table-cell office:value-type="string">
            <text:p>( -131 | -36 )</text:p>
          </table:table-cell>
          <table:table-cell office:value-type="string">
            <text:p>M.D.G.4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551">
            <text:p>8551</text:p>
          </table:table-cell>
          <table:table-cell office:value-type="string">
            <text:p>(+29)</text:p>
          </table:table-cell>
          <table:table-cell office:value-type="string">
            <text:p>(+765)</text:p>
          </table:table-cell>
          <table:table-cell office:value-type="string">
            <text:p>229 Giorni</text:p>
          </table:table-cell>
          <table:table-cell office:value-type="string">
            <text:p>2h 02m 43s</text:p>
          </table:table-cell>
          <table:table-cell table:style-name="ce1" table:formula="of:=CONCATENATE(TRIM(MID([.$A5];2;FIND(&quot;|&quot;;[.A5])-2));&quot;|&quot;;TRIM(MID([.$A5];FIND(&quot;|&quot;;[.A5])+1;LEN([.A5])-FIND(&quot;|&quot;;[.A5])-2)))" office:value-type="string" office:string-value="-131|-36">
            <text:p>-131|-36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table:formula="of:=CONCATENATE([.$K5];&quot;,&quot;;[.$L5];&quot;.&quot;;[.$M5];&quot;.&quot;;[.$N5];&quot;.&quot;;[.$O5];&quot;.&quot;;[.$P5];&quot;.&quot;;[.$Q5];&quot;.&quot;;[.$R5];&quot;.&quot;;[.$S5];&quot;.&quot;;[.$T5];&quot;.&quot;;[.$U5])" office:value-type="string" office:string-value="-131|-36,2.0.0.0.0.0.0.0.0.0">
            <text:p>-131|-36,2.0.0.0.0.0.0.0.0.0</text:p>
          </table:table-cell>
          <table:table-cell table:style-name="ce1" table:formula="of:=CONCATENATE([.$W4];&quot;;&quot;;[.$V5])" office:value-type="string" office:string-value="-138|-42,2.0.0.0.0.0.0.0.0.0;-139|-37,2.0.0.0.0.0.0.0.0.0;-134|-32,2.0.0.0.0.0.0.0.0.0;-135|-31,2.0.0.0.0.0.0.0.0.0;-131|-36,2.0.0.0.0.0.0.0.0.0">
            <text:p>-138|-42,2.0.0.0.0.0.0.0.0.0;-139|-37,2.0.0.0.0.0.0.0.0.0;-134|-32,2.0.0.0.0.0.0.0.0.0;-135|-31,2.0.0.0.0.0.0.0.0.0;-131|-36,2.0.0.0.0.0.0.0.0.0</text:p>
          </table:table-cell>
          <table:table-cell table:number-columns-repeated="233"/>
        </table:table-row>
        <table:table-row table:style-name="ro1">
          <table:table-cell office:value-type="string">
            <text:p>( -129 | -34 )</text:p>
          </table:table-cell>
          <table:table-cell office:value-type="string">
            <text:p>M.D.G.1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551">
            <text:p>8551</text:p>
          </table:table-cell>
          <table:table-cell office:value-type="string">
            <text:p>(+29)</text:p>
          </table:table-cell>
          <table:table-cell office:value-type="string">
            <text:p>(+765)</text:p>
          </table:table-cell>
          <table:table-cell office:value-type="string">
            <text:p>229 Giorni</text:p>
          </table:table-cell>
          <table:table-cell office:value-type="string">
            <text:p>2h 25m 43s</text:p>
          </table:table-cell>
          <table:table-cell table:style-name="ce1" table:formula="of:=CONCATENATE(TRIM(MID([.$A6];2;FIND(&quot;|&quot;;[.A6])-2));&quot;|&quot;;TRIM(MID([.$A6];FIND(&quot;|&quot;;[.A6])+1;LEN([.A6])-FIND(&quot;|&quot;;[.A6])-2)))" office:value-type="string" office:string-value="-129|-34">
            <text:p>-129|-34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table:formula="of:=CONCATENATE([.$K6];&quot;,&quot;;[.$L6];&quot;.&quot;;[.$M6];&quot;.&quot;;[.$N6];&quot;.&quot;;[.$O6];&quot;.&quot;;[.$P6];&quot;.&quot;;[.$Q6];&quot;.&quot;;[.$R6];&quot;.&quot;;[.$S6];&quot;.&quot;;[.$T6];&quot;.&quot;;[.$U6])" office:value-type="string" office:string-value="-129|-34,2.0.0.0.0.0.0.0.0.0">
            <text:p>-129|-34,2.0.0.0.0.0.0.0.0.0</text:p>
          </table:table-cell>
          <table:table-cell table:style-name="ce1" table:formula="of:=CONCATENATE([.$W5];&quot;;&quot;;[.$V6])" office:value-type="string" office:string-value="-138|-42,2.0.0.0.0.0.0.0.0.0;-139|-37,2.0.0.0.0.0.0.0.0.0;-134|-32,2.0.0.0.0.0.0.0.0.0;-135|-31,2.0.0.0.0.0.0.0.0.0;-131|-36,2.0.0.0.0.0.0.0.0.0;-129|-34,2.0.0.0.0.0.0.0.0.0">
            <text:p>-138|-42,2.0.0.0.0.0.0.0.0.0;-139|-37,2.0.0.0.0.0.0.0.0.0;-134|-32,2.0.0.0.0.0.0.0.0.0;-135|-31,2.0.0.0.0.0.0.0.0.0;-131|-36,2.0.0.0.0.0.0.0.0.0;-129|-34,2.0.0.0.0.0.0.0.0.0</text:p>
          </table:table-cell>
          <table:table-cell table:number-columns-repeated="233"/>
        </table:table-row>
        <table:table-row table:style-name="ro1">
          <table:table-cell office:value-type="string">
            <text:p>( -127 | -40 )</text:p>
          </table:table-cell>
          <table:table-cell office:value-type="string">
            <text:p>M.D.G.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8551">
            <text:p>8551</text:p>
          </table:table-cell>
          <table:table-cell office:value-type="string">
            <text:p>(+29)</text:p>
          </table:table-cell>
          <table:table-cell office:value-type="string">
            <text:p>(+765)</text:p>
          </table:table-cell>
          <table:table-cell office:value-type="string">
            <text:p>229 Giorni</text:p>
          </table:table-cell>
          <table:table-cell office:value-type="string">
            <text:p>2h 26m 43s</text:p>
          </table:table-cell>
          <table:table-cell table:style-name="ce1" table:formula="of:=CONCATENATE(TRIM(MID([.$A7];2;FIND(&quot;|&quot;;[.A7])-2));&quot;|&quot;;TRIM(MID([.$A7];FIND(&quot;|&quot;;[.A7])+1;LEN([.A7])-FIND(&quot;|&quot;;[.A7])-2)))" office:value-type="string" office:string-value="-127|-40">
            <text:p>-127|-40</text:p>
          </table:table-cell>
          <table:table-cell table:style-name="ce1" office:value-type="float" office:value="2">
            <text:p>2</text:p>
          </table:table-cell>
          <table:table-cell table:number-columns-repeated="9" table:style-name="ce1" office:value-type="float" office:value="0">
            <text:p>0</text:p>
          </table:table-cell>
          <table:table-cell table:style-name="ce1" table:formula="of:=CONCATENATE([.$K7];&quot;,&quot;;[.$L7];&quot;.&quot;;[.$M7];&quot;.&quot;;[.$N7];&quot;.&quot;;[.$O7];&quot;.&quot;;[.$P7];&quot;.&quot;;[.$Q7];&quot;.&quot;;[.$R7];&quot;.&quot;;[.$S7];&quot;.&quot;;[.$T7];&quot;.&quot;;[.$U7])" office:value-type="string" office:string-value="-127|-40,2.0.0.0.0.0.0.0.0.0">
            <text:p>-127|-40,2.0.0.0.0.0.0.0.0.0</text:p>
          </table:table-cell>
          <table:table-cell table:style-name="ce1" table:formula="of:=CONCATENATE([.$W6];&quot;;&quot;;[.$V7])" office:value-type="string" office:string-value="-138|-42,2.0.0.0.0.0.0.0.0.0;-139|-37,2.0.0.0.0.0.0.0.0.0;-134|-32,2.0.0.0.0.0.0.0.0.0;-135|-31,2.0.0.0.0.0.0.0.0.0;-131|-36,2.0.0.0.0.0.0.0.0.0;-129|-34,2.0.0.0.0.0.0.0.0.0;-127|-40,2.0.0.0.0.0.0.0.0.0">
            <text:p>-138|-42,2.0.0.0.0.0.0.0.0.0;-139|-37,2.0.0.0.0.0.0.0.0.0;-134|-32,2.0.0.0.0.0.0.0.0.0;-135|-31,2.0.0.0.0.0.0.0.0.0;-131|-36,2.0.0.0.0.0.0.0.0.0;-129|-34,2.0.0.0.0.0.0.0.0.0;-127|-40,2.0.0.0.0.0.0.0.0.0</text:p>
          </table:table-cell>
          <table:table-cell table:number-columns-repeated="23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Print_Area" table:base-cell-address="$FarmList.$A$1" table:expression="#REF!"/>
          <table:named-expression table:name="Sheet_Title" table:base-cell-address="$FarmList.$A$1" table:expression="&quot;Foglio1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Foglio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oglio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Foglio3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17T15:54:21</dc:date>
    <meta:creation-date>2012-09-04T16:19:12Z</meta:creation-date>
    <meta:generator>LibreOffice/3.5$Linux_X86_64 LibreOffice_project/350m1$Build-2</meta:generator>
    <dc:creator>steal </dc:creator>
    <meta:editing-duration>PT27S</meta:editing-duration>
    <meta:editing-cycles>3</meta:editing-cycles>
    <meta:document-statistic meta:table-count="1" meta:cell-count="147" meta:object-count="0"/>
  </office:meta>
</office:document-meta>
</file>